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text-properties style:font-name="Arial" style:font-name-complex="Arial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/>
    </style:style>
    <style:style style:name="TableColumn11" style:family="table-column">
      <style:table-column-properties style:column-width="0.634in"/>
    </style:style>
    <style:style style:name="TableColumn12" style:family="table-column">
      <style:table-column-properties style:column-width="1.9298in"/>
    </style:style>
    <style:style style:name="TableColumn13" style:family="table-column">
      <style:table-column-properties style:column-width="2.2861in"/>
    </style:style>
    <style:style style:name="TableColumn14" style:family="table-column">
      <style:table-column-properties style:column-width="2.3493in"/>
    </style:style>
    <style:style style:name="Table10" style:family="table">
      <style:table-properties style:width="7.1993in" fo:margin-left="-1.2388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9" style:parent-style-name="Normalny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Załącznik nr ….. <text:s/>do wniosku</text:p>
      <text:p text:style-name="P2"/>
      <text:p text:style-name="P3"/>
      <text:p text:style-name="P4">Oświadczenie osób fizycznych i nieformalnych grup mieszkańców potwierdzające poparcie<text:s/>dla<text:s/>realizacji<text:s/>zadania publicznego w ramach inicjatywy lokalnej</text:p>
      <text:p text:style-name="P5"><text:bookmark-start text:name="_GoBack"/><text:bookmark-end text:name="_GoBack"/></text:p>
      <text:p text:style-name="P6">Poniżej wymienione osoby potwierdzają poparcie w realizację zadania publicznego, w ramach inicjatywy lokalnej, pod nazwą:</text:p>
      <text:p text:style-name="P7">…………………..…………………..…………………..…………………..…………………..…………………………..…………………..…………………..…………………..…………………..………</text:p>
      <text:p text:style-name="P8">oraz potwierdzają, że osobą wyznaczoną do kontaktu w sprawie wniosku jest:<text:line-break/>…………………..…………………..…………………..…………………..…………………..…………………………..…………………..…………………..…………………..…………………..………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</text:p>
          </table:table-cell>
          <table:table-cell table:style-name="TableCell20">
            <text:p text:style-name="P21">Nazwisko</text:p>
          </table:table-cell>
          <table:table-cell table:style-name="TableCell22">
            <text:p text:style-name="P23">Podpis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5-12-22T17:02:00Z</meta:creation-date>
    <dc:date>2015-12-22T17:02:00Z</dc:date>
    <meta:template xlink:href="Normal" xlink:type="simple"/>
    <meta:editing-cycles>1</meta:editing-cycles>
    <meta:editing-duration>PT0S</meta:editing-duration>
    <meta:document-statistic meta:page-count="1" meta:paragraph-count="1" meta:word-count="92" meta:character-count="643" meta:row-count="4" meta:non-whitespace-character-count="552"/>
  </office:meta>
</office:document-meta>
</file>