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Arial" style:font-name-complex="Arial"/>
    </style:style>
    <style:style style:name="P2" style:parent-style-name="Normalny" style:family="paragraph">
      <style:paragraph-properties fo:text-align="end" fo:line-height="150%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end" fo:line-height="150%"/>
      <style:text-properties style:font-name="Arial" style:font-name-complex="Arial"/>
    </style:style>
    <style:style style:name="TableColumn6" style:family="table-column">
      <style:table-column-properties style:column-width="0.634in"/>
    </style:style>
    <style:style style:name="TableColumn7" style:family="table-column">
      <style:table-column-properties style:column-width="2.9659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2.2208in"/>
    </style:style>
    <style:style style:name="Table5" style:family="table">
      <style:table-properties style:width="7.1993in" fo:margin-left="-1.2388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9" style:family="table-row">
      <style:table-row-properties style:min-row-height="2.397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7" style:parent-style-name="Normalny" style:family="paragraph">
      <style:paragraph-properties fo:text-align="end" fo:line-height="150%"/>
      <style:text-properties style:font-name="Arial" style:font-name-complex="Arial"/>
    </style:style>
    <style:style style:name="P58" style:parent-style-name="Normalny" style:family="paragraph">
      <style:paragraph-properties fo:line-height="150%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T63" style:parent-style-name="Domyślnaczcionkaakapitu" style:family="text">
      <style:text-properties style:font-name="Arial" style:font-name-complex="Arial" fo:font-weight="bold" style:font-weight-asian="bold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ałącznik nr ….. <text:s/>do wniosku</text:p>
      <text:p text:style-name="P2"/>
      <text:p text:style-name="P3">Kosztorys<text:s/>dla realizacji zadania publicznego, w ramach inicjatywy lokalnej,<text:s/><text:line-break/>pod nazwą:</text:p>
      <text:p text:style-name="P4">…………………..…………………..…………………..…………………..…………………..…………………………..…………………..…………………..…………………..…………………..………<text:line-break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Opis</text:p>
          </table:table-cell>
          <table:table-cell table:style-name="TableCell15">
            <text:p text:style-name="P16">Koszt (w zł)</text:p>
          </table:table-cell>
          <table:table-cell table:style-name="TableCell17">
            <text:p text:style-name="P18">Źródło finansowania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<text:line-break/></text:span><text:span text:style-name="T60">C</text:span><text:span text:style-name="T61">ałkowity<text:s/></text:span><text:span text:style-name="T62">koszt<text:s/></text:span><text:span text:style-name="T63">realizacji zadania:</text:span><text:span text:style-name="T64"><text:s/>………………………………..<text:s/>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5-12-22T17:04:00Z</meta:creation-date>
    <dc:date>2015-12-22T17:04:00Z</dc:date>
    <meta:template xlink:href="Normal" xlink:type="simple"/>
    <meta:editing-cycles>1</meta:editing-cycles>
    <meta:editing-duration>PT0S</meta:editing-duration>
    <meta:document-statistic meta:page-count="1" meta:paragraph-count="1" meta:word-count="49" meta:character-count="347" meta:row-count="2" meta:non-whitespace-character-count="299"/>
  </office:meta>
</office:document-meta>
</file>