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center"/>
      <style:text-properties style:font-name="Arial" style:font-name-complex="Arial"/>
    </style:style>
    <style:style style:name="P17" style:parent-style-name="Normalny" style:family="paragraph">
      <style:paragraph-properties fo:margin-left="3.4416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Akapitzlistą" style:list-style-name="LFO2" style:family="paragraph"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 fo:font-weight="bold" style:font-weight-asian="bold" fo:font-style="italic" style:font-style-asian="italic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Akapitzlistą" style:list-style-name="LFO2" style:family="paragraph">
      <style:text-properties style:font-name="Arial" style:font-name-complex="Arial" fo:font-weight="bold" style:font-weight-asian="bold"/>
    </style:style>
    <style:style style:name="P38" style:parent-style-name="Normalny" style:family="paragraph">
      <style:text-properties style:font-name="Arial" style:font-name-complex="Arial" fo:font-weight="bold" style:font-weight-asian="bold" fo:font-style="italic" style:font-style-asian="italic"/>
    </style:style>
    <style:style style:name="P39" style:parent-style-name="Normalny" style:family="paragraph">
      <style:paragraph-properties fo:line-height="150%"/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2" style:parent-style-name="Normalny" style:family="paragraph">
      <style:paragraph-properties fo:line-height="150%"/>
      <style:text-properties style:font-name="Arial" style:font-name-complex="Arial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4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5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5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Normalny" style:family="paragraph">
      <style:paragraph-properties fo:break-before="page" fo:line-height="150%"/>
      <style:text-properties style:font-name="Arial" style:font-name-complex="Arial" fo:font-weight="bold" style:font-weight-asian="bold" fo:font-style="italic" style:font-style-asian="italic"/>
    </style:style>
    <style:style style:name="P62" style:parent-style-name="Normalny" style:family="paragraph">
      <style:paragraph-properties fo:line-height="150%"/>
      <style:text-properties style:font-name="Arial" style:font-name-complex="Arial" fo:font-weight="bold" style:font-weight-asian="bold" fo:font-style="italic" style:font-style-asian="italic"/>
    </style:style>
    <style:style style:name="TableColumn64" style:family="table-column">
      <style:table-column-properties style:column-width="4.6111in"/>
    </style:style>
    <style:style style:name="TableColumn65" style:family="table-column">
      <style:table-column-properties style:column-width="1.8958in"/>
    </style:style>
    <style:style style:name="Table63" style:family="table">
      <style:table-properties style:width="6.5069in" fo:margin-left="0.0388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9" style:family="table-cell">
      <style:table-cell-properties fo:border-top="0.0138in solid #000000" fo:border-left="none" fo:border-bottom="0.0069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7" style:family="table-cell">
      <style:table-cell-properties fo:border-top="none" fo:border-left="none" fo:border-bottom="0.0069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5" style:family="table-cell">
      <style:table-cell-properties fo:border-top="none" fo:border-left="none" fo:border-bottom="0.0069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fo:background-color="#D8D8D8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P11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18" style:parent-style-name="Normalny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3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Normalny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3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3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41" style:parent-style-name="Domyślnaczcionkaakapitu" style:family="text">
      <style:text-properties style:font-name="Arial" style:font-name-complex="Arial" fo:font-style="italic" style:font-style-asian="italic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Normalny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45" style:parent-style-name="Normalny" style:family="paragraph">
      <style:paragraph-properties fo:line-height="150%"/>
      <style:text-properties style:font-name="Arial" style:font-name-complex="Arial"/>
    </style:style>
    <style:style style:name="P146" style:parent-style-name="Akapitzlistą" style:list-style-name="LFO2" style:family="paragraph">
      <style:text-properties style:font-name="Arial" style:font-name-complex="Arial" fo:font-weight="bold" style:font-weight-asian="bold"/>
    </style:style>
    <style:style style:name="P147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48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49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50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51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52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53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54" style:parent-style-name="Akapitzlistą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55" style:parent-style-name="Normalny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Załącznik nr 1</text:span><text:span text:style-name="T4"><text:line-break/>do z</text:span><text:span text:style-name="T5">arządzenia<text:s/></text:span><text:span text:style-name="T6"><text:line-break/>Wójta Gminy Żabia Wola</text:span><text:span text:style-name="T7"><text:s/></text:span><text:span text:style-name="T8">Nr 92</text:span><text:span text:style-name="T9">/2015</text:span><text:span text:style-name="T10"><text:line-break/></text:span><text:span text:style-name="T11">z</text:span><text:span text:style-name="T12"><text:s/>dnia 22</text:span><text:span text:style-name="T13"> grudnia 2015 roku</text:span></text:p>
      <text:p text:style-name="P14"/>
      <text:p text:style-name="P15">WNIOSEK O<text:s/>REALIZACJĘ ZADANIA PUBLICZNEGO<text:s/><text:line-break/>W RAMACH INICJATYWY LOKALNEJ</text:p>
      <text:p text:style-name="P16"/>
      <text:p text:style-name="P17">Urząd Gminy Żabia Wola<text:line-break/>ul. Główna<text:s/><text:line-break/>96-321 Żabia Wola</text:p>
      <text:p text:style-name="P18"/>
      <text:p text:style-name="P19"><text:span text:style-name="T20">Wniosek o realizację zadania publicznego</text:span><text:span text:style-name="T21">,</text:span><text:span text:style-name="T22"><text:s/>w ramach inicjatywy lokalnej</text:span><text:span text:style-name="T23">,</text:span><text:span text:style-name="T24"><text:s/>pod nazwą:</text:span><text:span text:style-name="T25"><text:line-break/>…………………..…………………..…………………..…………………..…………………..…………………………..…………………..…………………..…………………..…………………..………</text:span></text:p>
      <text:p text:style-name="P26"/>
      <text:list text:style-name="LFO2" text:continue-numbering="true">
        <text:list-item>
          <text:p text:style-name="P27">Informacje o Wnioskodawcy</text:p>
        </text:list-item>
      </text:list>
      <text:p text:style-name="P28">Dane wnioskodawcy<text:s/>(imiona i nazwiska mieszkańców lub nazwa<text:s/>organizacji pozarządowej lub podmiotu, o którym mowa w art. 3 ust. 3 ustawy z dnia 24.04.2003 r. o działalności pożytku publicznego i o wolontariacie):</text:p>
      <text:p text:style-name="P29">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</text:p>
      <text:p text:style-name="P30">Osoba do kontaktu (imię i nazwisko, e-mail, tel.):</text:p>
      <text:p text:style-name="P31"><text:span text:style-name="T32">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</text:span><text:span text:style-name="T33"><text:line-break/></text:span><text:span text:style-name="T34"><text:line-break/>Doświadczenie w realizacji zadań we współpracy z administracją publiczną:</text:span><text:span text:style-name="T35"><text:line-break/></text:span><text:span text:style-name="T36">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</text:span></text:p>
      <text:soft-page-break/>
      <text:list text:style-name="LFO2" text:continue-numbering="true">
        <text:list-item>
          <text:p text:style-name="P37">Informacje o zadaniu</text:p>
        </text:list-item>
      </text:list>
      <text:p text:style-name="P38">Opis zadania:</text:p>
      <text:p text:style-name="P39">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</text:p>
      <text:p text:style-name="P40"/>
      <text:p text:style-name="P41">Cel (uzasadnienie z punktu widzenia potrzeb społeczności lokalnej):</text:p>
      <text:p text:style-name="P42">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</text:p>
      <text:p text:style-name="P43"><text:span text:style-name="T44"><text:line-break/>Liczba osób</text:span><text:span text:style-name="T45"><text:s/>popierających:</text:span><text:span text:style-name="T46"><text:s/>……………………………………………………...…………………</text:span></text:p>
      <text:p text:style-name="P47"><text:line-break/>Miejsce realizacji inicjatywy<text:s/>(wraz z podaniem własności i numeru działki jeśli nieruchomość nie jest własnością gminy):</text:p>
      <text:p text:style-name="P48"><text:span text:style-name="T49">…………………..…………………..…………………..…………………..…………………..…………………………..…………………..…………………..…………………..…………………..………</text:span><text:span text:style-name="T50"><text:line-break/></text:span><text:span text:style-name="T51"><text:line-break/></text:span><text:span text:style-name="T52">Adresaci inicjatywy</text:span><text:span text:style-name="T53"><text:s/>(</text:span><text:span text:style-name="T54">komu będzie służyć inicjatywa lokalna)</text:span><text:span text:style-name="T55">:</text:span><text:span text:style-name="T56"><text:line-break/></text:span><text:span text:style-name="T57">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…………………..…………………..…………………..…………………..…………………..………</text:span></text:p>
      <text:p text:style-name="P58"><text:span text:style-name="T59">Planowany termin realizacji zadania:</text:span><text:span text:style-name="T60"><text:s/>……………………………………………………………..</text:span></text:p>
      <text:p text:style-name="P61"/>
      <text:soft-page-break/>
      <text:p text:style-name="P62">Szacunkowy koszt i źródła finansowania zadania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ałkowity udział finansowy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udział finansowy Gminy Żabia Wola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udział finansowy Wnioskodawcy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 table:number-columns-spanned="2">
            <text:p text:style-name="P83"> </text:p>
          </table:table-cell>
          <table:covered-table-cell/>
        </table:table-row>
        <table:table-row table:style-name="TableRow84">
          <table:table-cell table:style-name="TableCell85">
            <text:p text:style-name="P86">Całkowity udział rzeczowy (w przeliczeniu na zł*)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udział rzeczowy Gminy Żabia Wola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udział rzeczowy Wnioskodawcy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 table:number-columns-spanned="2">
            <text:p text:style-name="P101"> </text:p>
          </table:table-cell>
          <table:covered-table-cell/>
        </table:table-row>
        <table:table-row table:style-name="TableRow102">
          <table:table-cell table:style-name="TableCell103">
            <text:p text:style-name="P104">Wkład własny Wnioskodawcy w formie pracy społecznej (w przeliczeniu na zł**)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Całkowity koszt zadania (suma całkowitego udziału finansowego, rzeczowego i wartości wkładu własnego)</text:p>
          </table:table-cell>
          <table:table-cell table:style-name="TableCell115">
            <text:p text:style-name="P116"> </text:p>
          </table:table-cell>
        </table:table-row>
      </table:table>
      <text:p text:style-name="P117"><text:line-break/>* należy przyjmować średnią wartość rynkową danego przedmiotu<text:line-break/>** należy przemnożyć liczbę „osobogodzin” przez średnią rynkową stawkę za wykonanie pracy o porównywalnym charakterze</text:p>
      <text:p text:style-name="P118"><text:span text:style-name="T119">Wys</text:span><text:span text:style-name="T120">zczególnienie udziału rzeczowego</text:span><text:span text:style-name="T121">:</text:span><text:span text:style-name="T122"><text:line-break/>…………………………………………………………………………</text:span><text:span text:style-name="T123">…………………………………</text:span><text:span text:style-name="T124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5"><text:span text:style-name="T126"><text:line-break/></text:span><text:span text:style-name="T127">Wyszczególnienie wkładu własnego<text:s/></text:span><text:span text:style-name="T128">Wnioskodawcy</text:span><text:span text:style-name="T129">:</text:span><text:span text:style-name="T130"><text:line-break/></text:span><text:span text:style-name="T131">……………………………………………………………………………………………………………</text:span><text:span text:style-name="T132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3"><text:span text:style-name="T134">Inne źródła finansowania</text:span><text:span text:style-name="T135">:</text:span><text:span text:style-name="T136"><text:line-break/></text:span><text:span text:style-name="T137">……………………………………………………………………………………………………………</text:span><text:span text:style-name="T138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9"><text:span text:style-name="T140">Roczny koszt utrzymania i eksploatacji po zrealizowaniu zadania:</text:span><text:span text:style-name="T141"><text:s/>...</text:span><text:span text:style-name="T142">………………………</text:span></text:p>
      <text:soft-page-break/>
      <text:p text:style-name="P143"><text:span text:style-name="T144">Stan przygotowań zadania do realizacji (czy zostały wykonane już jakieś prace, dokumentacja, szczegółowy harmonogram lub kosztorys):</text:span></text:p>
      <text:p text:style-name="P145">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
      <text:list text:style-name="LFO2" text:continue-numbering="true">
        <text:list-item>
          <text:p text:style-name="P146">Załączniki<text:line-break/></text:p>
        </text:list-item>
      </text:list>
      <text:p text:style-name="P147">1. …………………………………………………………………………………………………….</text:p>
      <text:p text:style-name="P148">2.<text:s/>…………………………………………………………………………………………………….</text:p>
      <text:p text:style-name="P149">3.<text:s/>…………………………………………………………………………………………………….</text:p>
      <text:p text:style-name="P150"/>
      <text:p text:style-name="P151"/>
      <text:p text:style-name="P152"/>
      <text:p text:style-name="P153"/>
      <text:p text:style-name="P154"/>
      <text:p text:style-name="P155"><text:span text:style-name="T156">Data i miejscowość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Podpis przedstawiciela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12-22T16:58:00Z</meta:creation-date>
    <dc:date>2015-12-22T17:00:00Z</dc:date>
    <meta:template xlink:href="Normal" xlink:type="simple"/>
    <meta:editing-cycles>1</meta:editing-cycles>
    <meta:editing-duration>PT0S</meta:editing-duration>
    <meta:document-statistic meta:page-count="4" meta:paragraph-count="8" meta:word-count="623" meta:character-count="4357" meta:row-count="31" meta:non-whitespace-character-count="3742"/>
  </office:meta>
</office:document-meta>
</file>